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verweg - De Heikampen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18 een besluit genomen op de aanvraag voor een omgevingsvergunning op locatie Vijverweg - De Heikampen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houden van een bijeenkomst  voor Rabobank ledenavond op het paaspop terrein</text:p>
            <text:p text:style-name="common-al">Locatie: Vijverweg - De Heikampen te Schijndel</text:p>
            <text:p text:style-name="common-al">Zaaknummer: OV-2017-0884</text:p>
            <text:p text:style-name="common-al">
            <text:span text:style-name="nadrukvet">Indienen bezwaarschrift</text:span>
          </text:p>
            <text:p text:style-name="common-al">Tegen dit besluit kunnen belanghebbenden op grond van de Algemene wet bestuursrecht binnen zes weken vanaf 31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4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jverweg - De Heikampen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41</meta:user-defined>
    <meta:user-defined meta:name="OVERHEIDop.GmbID/DC.identifier">gmb-2018-21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R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118 405755</meta:user-defined>
    <meta:user-defined meta:name="OVERHEIDop.versieInformatie"/>
  </office:meta>
</office:document-meta>
</file>