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ijdelijke  standplaatsvergunning Raadhuisplein, 2018-06432, vergunning tijdelijke standplaats op 15 januari 2019, verzonden 10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940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0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0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tijdelijke  standplaatsvergunning Raadhuisplein, 2018-06432, vergunning tijdelijke standplaats op 15 januari 2019, verzonden 1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07</meta:user-defined>
    <meta:user-defined meta:name="OVERHEIDop.GmbID/DC.identifier">gmb-2018-2194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R</meta:user-defined>
    <meta:user-defined meta:name="OVERHEIDop.woonplaats">Zandvoort</meta:user-defined>
    <meta:user-defined meta:name="OVERHEIDop.straatnaam">Raadhuisplein</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630 487474</meta:user-defined>
    <meta:user-defined meta:name="OVERHEIDop.versieInformatie"/>
  </office:meta>
</office:document-meta>
</file>