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oulevard Paulus Loot 8, 2018-06968, het evenement Strandverblijf op 6 oktober 2018, verzonden 4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940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0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0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Boulevard Paulus Loot 8, 2018-06968, het evenement Strandverblijf op 6 oktober 2018, verzonden 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04</meta:user-defined>
    <meta:user-defined meta:name="OVERHEIDop.GmbID/DC.identifier">gmb-2018-2194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meta:user-defined>
    <meta:user-defined meta:name="OVERHEIDop.woonplaats">Zandvoort</meta:user-defined>
    <meta:user-defined meta:name="OVERHEIDop.straatnaam">Boulevard Paulus Loo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5996 486845</meta:user-defined>
    <meta:user-defined meta:name="OVERHEIDop.versieInformatie"/>
  </office:meta>
</office:document-meta>
</file>