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Raadhuisplein tot Haltestraat, 2018-08063, het evenement Santa Run Zandvoort op 23 december 2018, 10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940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0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0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Raadhuisplein tot Haltestraat, 2018-08063, het evenement Santa Run Zandvoort op 23 december 2018, 1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00</meta:user-defined>
    <meta:user-defined meta:name="OVERHEIDop.GmbID/DC.identifier">gmb-2018-2194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M 2a</meta:user-defined>
    <meta:user-defined meta:name="OVERHEIDop.woonplaats">Zandvoort</meta:user-defined>
    <meta:user-defined meta:name="OVERHEIDop.straatnaam">Halte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643 487516</meta:user-defined>
    <meta:user-defined meta:name="OVERHEIDop.versieInformatie"/>
  </office:meta>
</office:document-meta>
</file>