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Raadhuisplein, 2018-07988, het evenement ijsbaan Zandvoort op 15 december 2018 t/m 6 januari 2019,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939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9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Raadhuisplein, 2018-07988, het evenement ijsbaan Zandvoort op 15 december 2018 t/m 6 januari 2019,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97</meta:user-defined>
    <meta:user-defined meta:name="OVERHEIDop.GmbID/DC.identifier">gmb-2018-219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R</meta:user-defined>
    <meta:user-defined meta:name="OVERHEIDop.woonplaats">Zandvoort</meta:user-defined>
    <meta:user-defined meta:name="OVERHEIDop.straatnaam">Raadhuisplein</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0 487474</meta:user-defined>
    <meta:user-defined meta:name="OVERHEIDop.versieInformatie"/>
  </office:meta>
</office:document-meta>
</file>