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Ir. G. Friedhoffplein, 2018-07948, het evenement Vintage at Zandvoort 2019 op 19 t/m 22 april 2019, 9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939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9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9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Ir. G. Friedhoffplein, 2018-07948, het evenement Vintage at Zandvoort 2019 op 19 t/m 22 april 2019, 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96</meta:user-defined>
    <meta:user-defined meta:name="OVERHEIDop.GmbID/DC.identifier">gmb-2018-2193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BP 18f 12</meta:user-defined>
    <meta:user-defined meta:name="OVERHEIDop.woonplaats">Zandvoort</meta:user-defined>
    <meta:user-defined meta:name="OVERHEIDop.straatnaam">Ir. G. Friedhoffplein</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129 486945</meta:user-defined>
    <meta:user-defined meta:name="OVERHEIDop.versieInformatie"/>
  </office:meta>
</office:document-meta>
</file>