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OV-2018-0320 voor een omgevingsvergunning voor het wijzigen van een constructieve draagmuur in een Rijksmonumentaal woonhuis op locatie Kerkstraat 10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39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9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9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1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95</meta:user-defined>
    <meta:user-defined meta:name="OVERHEIDop.GmbID/DC.identifier">gmb-2018-219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C 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85.62 464980.41</meta:user-defined>
    <meta:user-defined meta:name="OVERHEIDop.versieInformatie"/>
  </office:meta>
</office:document-meta>
</file>