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orpsplein 2A, 2018-07919, het evenement Yanks Saloon’s op 14 december 2019, 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39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Dorpsplein 2A, 2018-07919, het evenement Yanks Saloon’s op 14 december 2019,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93</meta:user-defined>
    <meta:user-defined meta:name="OVERHEIDop.GmbID/DC.identifier">gmb-2018-2193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K 2a</meta:user-defined>
    <meta:user-defined meta:name="OVERHEIDop.woonplaats">Zandvoort</meta:user-defined>
    <meta:user-defined meta:name="OVERHEIDop.straatnaam">Dorp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45 487536</meta:user-defined>
    <meta:user-defined meta:name="OVERHEIDop.versieInformatie"/>
  </office:meta>
</office:document-meta>
</file>