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tonstraat 3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8</text:p>
            <text:p text:style-name="common-al">
            <text:span text:style-name="nadrukvet">Omschrijving: </text:span>verwijderen van asbest (Daltonstraat 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00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DEC016-4D85-42B9-8941-19548FC371E1" xlink:type="simple">http://www.nijmegen.nl/vergunningpagina/?guid=9BDEC016-4D85-42B9-8941-19548FC371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9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9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9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tonstraat 3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92</meta:user-defined>
    <meta:user-defined meta:name="OVERHEIDop.GmbID/DC.identifier">gmb-2018-219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K 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54.62 424919.89</meta:user-defined>
    <meta:user-defined meta:name="OVERHEIDop.versieInformatie"/>
  </office:meta>
</office:document-meta>
</file>