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8</text:p>
            <text:p text:style-name="common-al">
            <text:span text:style-name="nadrukvet">Omschrijving: </text:span>verwijderen van asbest (Meijhorst 22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9004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A5CB55B-F8E3-4F73-A20A-2B00B936AE54" xlink:type="simple">http://www.nijmegen.nl/vergunningpagina/?guid=AA5CB55B-F8E3-4F73-A20A-2B00B936AE5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939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39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26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391</meta:user-defined>
    <meta:user-defined meta:name="OVERHEIDop.GmbID/DC.identifier">gmb-2018-219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E 22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75.36 424662.4</meta:user-defined>
    <meta:user-defined meta:name="OVERHEIDop.versieInformatie"/>
  </office:meta>
</office:document-meta>
</file>