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rwijderen van asbest (Meijhorst 23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0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B66E66-A318-4661-AB85-88A272FDD38B" xlink:type="simple">http://www.nijmegen.nl/vergunningpagina/?guid=A6B66E66-A318-4661-AB85-88A272FDD3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5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90</meta:user-defined>
    <meta:user-defined meta:name="OVERHEIDop.GmbID/DC.identifier">gmb-2018-21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