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besstraat 4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8</text:p>
            <text:p text:style-name="common-al">
            <text:span text:style-name="nadrukvet">Omschrijving: </text:span>verwijderen van asbest (Wijnbesstraat 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00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3EB463-E652-4371-B575-683A7CF06527" xlink:type="simple">http://www.nijmegen.nl/vergunningpagina/?guid=CC3EB463-E652-4371-B575-683A7CF065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38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8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8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nbesstraat 4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389</meta:user-defined>
    <meta:user-defined meta:name="OVERHEIDop.GmbID/DC.identifier">gmb-2018-219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TJ 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28.16 427562.26</meta:user-defined>
    <meta:user-defined meta:name="OVERHEIDop.versieInformatie"/>
  </office:meta>
</office:document-meta>
</file>