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verwijderen van asbest (Zwanenveld 40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0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146CBC-484D-415B-88CA-887117C2FEA5" xlink:type="simple">http://www.nijmegen.nl/vergunningpagina/?guid=72146CBC-484D-415B-88CA-887117C2FE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8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0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88</meta:user-defined>
    <meta:user-defined meta:name="OVERHEIDop.GmbID/DC.identifier">gmb-2018-219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M 40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47.43 426172.73</meta:user-defined>
    <meta:user-defined meta:name="OVERHEIDop.versieInformatie"/>
  </office:meta>
</office:document-meta>
</file>