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248 te Nijmegen: vestigen van een Dominos Pizza afhaal- en bezorglocatie inclusief consumptie ter plaats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0-2018</text:p>
            <text:p text:style-name="common-al">
            <text:span text:style-name="nadrukvet">Omschrijving: </text:span>vestigen van een Dominos Pizza afhaal- en bezorglocatie inclusief consumptie ter plaatse (Daalseweg 248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18.10786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8-2018</text:p>
            <text:p text:style-name="common-al">
            <text:span text:style-name="nadrukvet">Verlengingsbesluit verzonden: </text:span>12-10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1DEC2BC-B198-442C-94D3-2F6C53F913E6" xlink:type="simple">http://www.nijmegen.nl/vergunningpagina/?guid=61DEC2BC-B198-442C-94D3-2F6C53F913E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9387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387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387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alseweg 248 te Nijmegen: vestigen van een Dominos Pizza afhaal- en bezorglocatie inclusief consumptie ter plaats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387</meta:user-defined>
    <meta:user-defined meta:name="OVERHEIDop.GmbID/DC.identifier">gmb-2018-219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GC 4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691 427784.17</meta:user-defined>
    <meta:user-defined meta:name="OVERHEIDop.versieInformatie"/>
  </office:meta>
</office:document-meta>
</file>