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86 te Nijmegen: wijzigen van het gebruik van de kelder en de begane gro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8</text:p>
            <text:p text:style-name="common-al">
            <text:span text:style-name="nadrukvet">Omschrijving: </text:span>wijzigen van het gebruik van de kelder en de begane grond (Hertogstraat 8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47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5-2018</text:p>
            <text:p text:style-name="common-al">
            <text:span text:style-name="nadrukvet">Verlengingsbesluit verzonden: </text:span>12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CAB7B05-343D-4E94-9BAF-0905B1AE871A" xlink:type="simple">http://www.nijmegen.nl/vergunningpagina/?guid=0CAB7B05-343D-4E94-9BAF-0905B1AE87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38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8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8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86 te Nijmegen: wijzigen van het gebruik van de kelder en de begane gro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386</meta:user-defined>
    <meta:user-defined meta:name="OVERHEIDop.GmbID/DC.identifier">gmb-2018-219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L 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46.36 428587.53</meta:user-defined>
    <meta:user-defined meta:name="OVERHEIDop.versieInformatie"/>
  </office:meta>
</office:document-meta>
</file>