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ikke Hezelstraat 6 te Nijmegen: plaatsing steiger ten behoeve van renovatie voorpui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6-10-2018</text:p>
            <text:p text:style-name="common-al">
            <text:span text:style-name="nadrukvet">Omschrijving: </text:span>plaatsing steiger ten behoeve van renovatie voorpui (Stikke Hezelstraat 6 te Nijmegen)</text:p>
            <text:p text:style-name="common-al">
            <text:span text:style-name="nadrukvet">Activiteiten: </text:span>Bouwen; Monument; </text:p>
            <text:p text:style-name="common-al">
            <text:span text:style-name="nadrukvet">Zaaknummer: </text:span>W.Z18.106757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1-07-2018</text:p>
            <text:p text:style-name="common-al">
            <text:span text:style-name="nadrukvet">Verlengingsbesluit verzonden: </text:span>10-10-2018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89B2A3C4-EB83-4B36-B602-9D25A139A22C" xlink:type="simple">http://www.nijmegen.nl/vergunningpagina/?guid=89B2A3C4-EB83-4B36-B602-9D25A139A22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19384</text:span><text:line-break/><text:date style:data-style-name="dag" text:fixed="true" text:date-value="2018-10-16"/><text:line-break/><text:date style:data-style-name="jaar" text:fixed="true" text:date-value="2018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9384</text:span><text:date style:data-style-name="nicedate" text:fixed="true" text:date-value="2018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9384</text:span><text:date style:data-style-name="nicedate" text:fixed="true" text:date-value="2018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ikke Hezelstraat 6 te Nijmegen: plaatsing steiger ten behoeve van renovatie voorpui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6</meta:user-defined>
    <meta:user-defined meta:name="OVERHEIDop.publicationIssue">219384</meta:user-defined>
    <meta:user-defined meta:name="OVERHEIDop.GmbID/DC.identifier">gmb-2018-2193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JX 6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779.44 428881.9</meta:user-defined>
    <meta:user-defined meta:name="OVERHEIDop.versieInformatie"/>
  </office:meta>
</office:document-meta>
</file>