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1 te Nijmegen: plaatsen van een erker en plaats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plaatsen van een erker en plaatsen van 2 dakkapellen (Diamantstraat 51 te Nijmegen)</text:p>
            <text:p text:style-name="common-al">
            <text:span text:style-name="nadrukvet">Activiteiten: </text:span>Bouwen; Afwijken Bestemmingsplan; </text:p>
            <text:p text:style-name="common-al">
            <text:span text:style-name="nadrukvet">Zaaknummer: </text:span>W.Z18.108645.01</text:p>
            <text:p text:style-name="common-al">
            <text:span text:style-name="nadrukvet">Product: </text:span>omgevingsvergunning</text:p>
            <text:p text:style-name="common-al">
            <text:span text:style-name="nadrukvet">Ontvangst: </text:span>24-09-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B67D74-9BE6-48B6-B435-C6A7CA0F316E" xlink:type="simple">http://www.nijmegen.nl/vergunningpagina/?guid=88B67D74-9BE6-48B6-B435-C6A7CA0F31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straat 51 te Nijmegen: plaatsen van een erker en plaatsen van 2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7</meta:user-defined>
    <meta:user-defined meta:name="OVERHEIDop.GmbID/DC.identifier">gmb-2018-21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V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51.81 424680.65</meta:user-defined>
    <meta:user-defined meta:name="OVERHEIDop.versieInformatie"/>
  </office:meta>
</office:document-meta>
</file>