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6 te Nijmegen: aanvraag bouwobjectenvergunning periode 4-10-2018 tot 4-12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aanvraag bouwobjectenvergunning periode 4-10-2018 tot 4-12-2018 (Veldstraat 3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9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0-2018</text:p>
            <text:p text:style-name="common-al">
            <text:span text:style-name="nadrukvet">Definitieve beschikking verzonden: </text:span>12-10-2018</text:p>
            <text:p text:style-name="common-al">
            <text:span text:style-name="nadrukvet">Einddatum bezwaartermijn: </text:span>23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8 tot en met 23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DEAFB0B-234E-4A86-8A3C-D47FB56C61BE" xlink:type="simple">http://www.nijmegen.nl/vergunningpagina/?guid=8DEAFB0B-234E-4A86-8A3C-D47FB56C61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6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6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6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36 te Nijmegen: aanvraag bouwobjectenvergunning periode 4-10-2018 tot 4-12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69</meta:user-defined>
    <meta:user-defined meta:name="OVERHEIDop.GmbID/DC.identifier">gmb-2018-21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A 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99.5 425879.66</meta:user-defined>
    <meta:user-defined meta:name="OVERHEIDop.versieInformatie"/>
  </office:meta>
</office:document-meta>
</file>