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oeksteen 74, 2132 MS  Hoofddorp, Power Tower Midden BV, het upgraden van de reclamemast, datum verlengingsbesluit: 12-10-2018, zaak 8470873, OLO - 38116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9368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368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368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Hoeksteen 74, 2132 MS  Hoofddorp, Power Tower Midden BV, het upgraden van de reclamemast, datum verlengingsbesluit: 12-10-2018, zaak 8470873, OLO - 381164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9368</meta:user-defined>
    <meta:user-defined meta:name="OVERHEIDop.GmbID/DC.identifier">gmb-2018-21936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MS 74</meta:user-defined>
    <meta:user-defined meta:name="OVERHEIDop.woonplaats">Hoofddorp</meta:user-defined>
    <meta:user-defined meta:name="OVERHEIDop.straatnaam">Hoekstee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925 478329</meta:user-defined>
    <meta:user-defined meta:name="OVERHEIDop.versieInformatie"/>
  </office:meta>
</office:document-meta>
</file>