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21 te Nijmegen: tijdelijk plaatsen van bouwobjecten periode 19-09-2018 tot 31-10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tijdelijk plaatsen van bouwobjecten periode 19-09-2018 tot 31-10-2018 (Rivierstraat 12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6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9-2018</text:p>
            <text:p text:style-name="common-al">
            <text:span text:style-name="nadrukvet">Definitieve beschikking verzonden: </text:span>12-10-2018</text:p>
            <text:p text:style-name="common-al">
            <text:span text:style-name="nadrukvet">Einddatum bezwaartermijn: </text:span>23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8 tot en met 23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2474AF2-B973-4BCF-B35B-AD998B750BD8" xlink:type="simple">http://www.nijmegen.nl/vergunningpagina/?guid=32474AF2-B973-4BCF-B35B-AD998B750B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6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straat 121 te Nijmegen: tijdelijk plaatsen van bouwobjecten periode 19-09-2018 tot 31-10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67</meta:user-defined>
    <meta:user-defined meta:name="OVERHEIDop.GmbID/DC.identifier">gmb-2018-21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J 1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7.37 429024.52</meta:user-defined>
    <meta:user-defined meta:name="OVERHEIDop.versieInformatie"/>
  </office:meta>
</office:document-meta>
</file>