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190 te Nijmegen: plaatsen van 1 puinbak 1 bouwkeet en 1 eco-toil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8</text:p>
            <text:p text:style-name="common-al">
            <text:span text:style-name="nadrukvet">Omschrijving: </text:span>plaatsen van 1 puinbak 1 bouwkeet en 1 eco-toilet (Hengstdalseweg 19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885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0-2018</text:p>
            <text:p text:style-name="common-al">
            <text:span text:style-name="nadrukvet">Definitieve beschikking verzonden: </text:span>12-10-2018</text:p>
            <text:p text:style-name="common-al">
            <text:span text:style-name="nadrukvet">Einddatum bezwaartermijn: </text:span>23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18 tot en met 23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3D6FC29-D7E5-40EC-BFAF-CCD517760F05" xlink:type="simple">http://www.nijmegen.nl/vergunningpagina/?guid=13D6FC29-D7E5-40EC-BFAF-CCD517760F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36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6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6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stdalseweg 190 te Nijmegen: plaatsen van 1 puinbak 1 bouwkeet en 1 eco-toile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366</meta:user-defined>
    <meta:user-defined meta:name="OVERHEIDop.GmbID/DC.identifier">gmb-2018-219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JW 10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959.99 427147.73</meta:user-defined>
    <meta:user-defined meta:name="OVERHEIDop.versieInformatie"/>
  </office:meta>
</office:document-meta>
</file>