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baai 41, 1448SH Purmerend</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aanvraag ontvangen voor een omgevingsvergunning op locatie Houtbaai 41, 1448SH Purmerend. De aanvraag is geregistreerd onder zaaknummer Z2018-0846. De aanvraag betreft:</text:p>
            <text:list text:style-name="id1-3-2-1-1-2">
              <text:list-item text:style-override="id1-3-2-1-1-2-1">
                <text:number>•</text:number>
                <text:p text:style-name="al">het realiseren van een nokverho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936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6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6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utbaai 41, 1448SH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62</meta:user-defined>
    <meta:user-defined meta:name="OVERHEIDop.GmbID/DC.identifier">gmb-2018-219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SH 4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181.79 500188.82</meta:user-defined>
    <meta:user-defined meta:name="OVERHEIDop.versieInformatie"/>
  </office:meta>
</office:document-meta>
</file>