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aadhuisweg 7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Raadhuisweg 7 te Burgum</text:p>
            <text:p text:style-name="common-al">Z-HZ_WABO-2018-1226    Olo: 3954921</text:p>
            <text:p text:style-name="common-al">het kappen van een boom</text:p>
            <text:p text:style-name="common-al">Datum ontvangst: 05 oktober 2018</text:p>
            <text:p text:style-name="common-al">Datum bekendmaking besluit: 11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35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5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5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aadhuisweg 7 te Burg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59</meta:user-defined>
    <meta:user-defined meta:name="OVERHEIDop.GmbID/DC.identifier">gmb-2018-219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H 7</meta:user-defined>
    <meta:user-defined meta:name="OVERHEIDop.woonplaats">Burgum</meta:user-defined>
    <meta:user-defined meta:name="OVERHEIDop.straatnaam">Raadhui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01 578204</meta:user-defined>
    <meta:user-defined meta:name="OVERHEIDop.versieInformatie"/>
  </office:meta>
</office:document-meta>
</file>