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3*"/>
    </style:style>
    <style:style style:family="table-column" style:parent-style-name="colspec" style:name="id1-3-2-1-1-2-1-2">
      <style:table-column-properties style:rel-column-width="61*"/>
    </style:style>
  </office:automatic-styles>
  <office:body>
    <office:text>
      <text:p text:style-name="new_page_staatscourant"/>
      <text:p text:style-name="single-kop-titel">Beschikking Wabo vergunning, milieu-neutrale wijziging,reguliere procedure Zwarthoofd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ext:p text:style-name="table_al">Zwarthoofd 5 Etten-Leur;</text:p>
                    <text:p text:style-name="table_al">Lidl Nederland GmbH</text:p>
                  </table:table-cell>
                  <table:table-cell table:style-name="entry" table:number-rows-spanned="1" table:number-columns-spanned="1">
                    <text:p text:style-name="table_al">
                      <text:span text:style-name="nadrukvet">Omschrijving project</text:span>
                    </text:p>
                    <text:p text:style-name="table_al">De milieuneutrale wijziging betreft een distributiecentrum waar food- en non-foodproducten worden opgeslagen. Wijzigen van een opslagvoorziening met ADR klasse 5.1 naar ADR klasse 5.1 en ADR klasse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beschikking en alle relevante stukken liggen met ingang <text:span text:style-name="nadrukvet">donderdag 18 oktober tot en met woensdag 28 november 2018 ter inzage</text:span> in het gemeentehuis te Etten-Leur, gedurende de openingstijden. </text:p>
            <text:p text:style-name="common-al"/>
            <text:p text:style-name="common-al">Bezwaarmogelijkheid</text:p>
            <text:p text:style-name="common-al">Belanghebbenden die het niet eens zijn met de besschikking kunnen op grond van de Algemene wet bestuursrecht tot en met woensdag 27 juni 2016 een gemotiveerd bezwaarschrift indienen bij het College van burgemeester en wethouders van Etten-Leur, Postbus 10100, 4870 GA Etten-Leur. </text:p>
            <text:p text:style-name="common-al">De bezwaartermijn vangt aan met ingang van donderdag 16 jun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3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milieu-neutrale wijziging,reguliere procedure Zwarthoof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57</meta:user-defined>
    <meta:user-defined meta:name="OVERHEIDop.GmbID/DC.identifier">gmb-2018-219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L 5</meta:user-defined>
    <meta:user-defined meta:name="OVERHEIDop.woonplaats">Etten-Leur</meta:user-defined>
    <meta:user-defined meta:name="OVERHEIDop.straatnaam">Zwarthoof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079 397562</meta:user-defined>
    <meta:user-defined meta:name="OVERHEIDop.versieInformatie"/>
  </office:meta>
</office:document-meta>
</file>