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858419 - Kadastraal Groesbeek sectie R perceelnummer 412</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aanleggen van een foliebassin</text:p>
            <text:p text:style-name="tussenkopcur">Locatie : Kadastraal Groesbeek sectie R perceelnummer 412</text:p>
            <text:p text:style-name="tussenkopcur">Datum besluit : 12 oktober 2018</text:p>
            <text:p text:style-name="tussenkopcur">Zaaknummer ODRN: W.Z18.107315.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9354</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54</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354</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858419 - Kadastraal Groesbeek sectie R perceelnummer 4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354</meta:user-defined>
    <meta:user-defined meta:name="OVERHEIDop.GmbID/DC.identifier">gmb-2018-2193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DS 71</meta:user-defined>
    <meta:user-defined meta:name="OVERHEIDop.woonplaats">Groesbeek</meta:user-defined>
    <meta:user-defined meta:name="OVERHEIDop.straatnaam">Knapheid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25 418854</meta:user-defined>
    <meta:user-defined meta:name="OVERHEIDop.versieInformatie"/>
  </office:meta>
</office:document-meta>
</file>