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Continental Terminal Vlissin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8 is een melding in het kader van het Activiteitenbesluit ontvangen van Continental Terminal Vlissingen B.V. gelegen aan Denemarkenweg 18 in Ritthem. </text:p>
            <text:p text:style-name="common-al">Het betreft een melding voor veranderen van het bedrijf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804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935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5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5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Continental Terminal Vlissingen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352</meta:user-defined>
    <meta:user-defined meta:name="OVERHEIDop.GmbID/DC.identifier">gmb-2018-2193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PE 18</meta:user-defined>
    <meta:user-defined meta:name="OVERHEIDop.woonplaats">Ritthem</meta:user-defined>
    <meta:user-defined meta:name="OVERHEIDop.straatnaam">Denemarken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7798 388942</meta:user-defined>
    <meta:user-defined meta:name="OVERHEIDop.versieInformatie"/>
  </office:meta>
</office:document-meta>
</file>