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plein 4, 9711 GA Groningen – vellen 1 boom verleend en 1 boom geweigerd (verzenddatum 10-10-2018, dossiernummer 2018735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35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5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5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plein 4, 9711 GA Groningen – vellen 1 boom verleend en 1 boom geweigerd (verzenddatum 10-10-2018, dossiernummer 2018735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351</meta:user-defined>
    <meta:user-defined meta:name="OVERHEIDop.GmbID/DC.identifier">gmb-2018-219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A 4</meta:user-defined>
    <meta:user-defined meta:name="OVERHEIDop.woonplaats">Groningen</meta:user-defined>
    <meta:user-defined meta:name="OVERHEIDop.straatnaam">Her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0 581408</meta:user-defined>
    <meta:user-defined meta:name="OVERHEIDop.versieInformatie"/>
  </office:meta>
</office:document-meta>
</file>