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52*"/>
    </style:style>
    <style:style style:family="table-column" style:parent-style-name="colspec" style:name="id1-3-2-2-1-7-1-3">
      <style:table-column-properties style:rel-column-width="31*"/>
    </style:style>
  </office:automatic-styles>
  <office:body>
    <office:text>
      <text:p text:style-name="new_page_staatscourant"/>
      <text:p text:style-name="single-kop-titel">wijziging van de Verordening op de heffing en invordering van leges 2018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TWERP BESLUIT Nr. SBC/1988143</text:p>
            <text:p text:style-name="al"/>
            <text:p text:style-name="al">Het COLLEGE van BURGEMEESTER en WETHOUDERS van de gemeente DORDRECHT;</text:p>
            <text:p text:style-name="al"/>
            <text:p text:style-name="al">gezien het voorstel van 18 december 2017 inzake tweede wijziging Legesverordening 2018 door college (aanpassing leges rijbewijs n.a.v. vaststelling rijkstarief);</text:p>
            <text:p text:style-name="al"/>
            <text:p text:style-name="al">gelet op artikel 229, eerste lid, aanhef en onderdeel b van de Gemeentewet, artikel 9 onder b van de Legesverordening en artikel 169, lid 2 van de Gemeentewet;</text:p>
            <text:p text:style-name="al"/>
            <text:p text:style-name="al">B E S L U I T :</text:p>
            <text:p text:style-name="al"/>
            <text:p text:style-name="al">1. vast te stellen de navolgende</text:p>
            <text:p text:style-name="al">wijziging van de Verordening op de heffing en invordering van leges 2018 (twee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Tarieventabel behorend bij de Legesverordening 2018 wordt als volgt gewijzigd:</text:p>
            <text:p text:style-name="al">A. In Titel 1, Hoofdstuk 3 komt onderdeel 1.3.1 te luiden:</text:p>
            <text:p text:style-name="al"/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9,4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Inwerkingtreding</text:p>
            <text:p text:style-name="al">Dit besluit treedt in werking met ingang van de dag na die van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Citeertitel</text:p>
            <text:p text:style-name="al">Dit besluit wordt aangehaald als "Wijzigingsbesluit Legesverordening 2018 (tweede wijziging)".</text:p>
            <text:p text:style-name="al"/>
            <text:p text:style-name="al">2. de raad hierover te informeren via de bij de stukken gevoegde raadsinformatiebrief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anuari 2018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93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leges 2018 (twee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935</meta:user-defined>
    <meta:user-defined meta:name="OVERHEIDop.GmbID/DC.identifier">gmb-2018-21935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artikel 169 van de Gemeentewet;1.0:c:BWBR0005416&amp;artikel=169&amp;g=2018-01-01</meta:user-defined>
    <meta:user-defined meta:name="DC.source">;http://decentrale.regelgeving.overheid.nl/cvdr/xhtmloutput/Historie/Dordrecht/CVDR605554/CVDR605554_2.html</meta:user-defined>
    <meta:user-defined meta:name="OVERHEIDop.referentienummer">1946274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2-02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5554_3</meta:user-defined>
    <meta:user-defined meta:name="OVERHEIDop.versieInformatie"/>
  </office:meta>
</office:document-meta>
</file>