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lpermaar, fase 2, kadastraal bekend Helpman Sectie M nummer 11146, Groningen – oprichten 7 twee-onder-een-kap en 4 vrijstaande woningen (verzenddatum 08-10-2018, dossiernummer 20187240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349</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349</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349</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lpermaar, fase 2, kadastraal bekend Helpman Sectie M nummer 11146, Groningen – oprichten 7 twee-onder-een-kap en 4 vrijstaande woningen (verzenddatum 08-10-2018, dossiernummer 2018724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349</meta:user-defined>
    <meta:user-defined meta:name="OVERHEIDop.GmbID/DC.identifier">gmb-2018-2193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MD 55</meta:user-defined>
    <meta:user-defined meta:name="OVERHEIDop.woonplaats">Groningen</meta:user-defined>
    <meta:user-defined meta:name="OVERHEIDop.straatnaam">Vasalis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481 579071</meta:user-defined>
    <meta:user-defined meta:name="OVERHEIDop.versieInformatie"/>
  </office:meta>
</office:document-meta>
</file>