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931601 - Beatrixplein 33 te Beuningen Gld.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verlagen van de stoep voor het huis</text:p>
            <text:p text:style-name="tussenkopcur">Locatie : Beatrixplein 33 te Beuningen Gld</text:p>
            <text:p text:style-name="tussenkopcur">Datum besluit : 12 oktober 2018</text:p>
            <text:p text:style-name="tussenkopcur">Datum verzending : 12 oktober 2018</text:p>
            <text:p text:style-name="tussenkopcur">Zaaknummer ODRN: W.Z18.108683.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common-al"/>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19347</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347</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347</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931601 - Beatrixplein 33 te Beuningen G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347</meta:user-defined>
    <meta:user-defined meta:name="OVERHEIDop.GmbID/DC.identifier">gmb-2018-21934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CL 33</meta:user-defined>
    <meta:user-defined meta:name="OVERHEIDop.woonplaats">Beuningen Gld</meta:user-defined>
    <meta:user-defined meta:name="OVERHEIDop.straatnaam">Beatrixplein</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731 430294</meta:user-defined>
    <meta:user-defined meta:name="OVERHEIDop.versieInformatie"/>
  </office:meta>
</office:document-meta>
</file>