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traat nabij 19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voor het kappen in het kader van 40 % dunnen van het gemeentelijke bos op locatie Gronaustraat nabij 19 in Hengelo. De aanvraag is geregistreerd onder zaaknummer O-2018-05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34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naustraat nabij 1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9344</meta:user-defined>
    <meta:user-defined meta:name="OVERHEIDop.GmbID/DC.identifier">gmb-2018-219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697.61 479138.96</meta:user-defined>
    <meta:user-defined meta:name="OVERHEIDop.versieInformatie"/>
  </office:meta>
</office:document-meta>
</file>