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eg door de Plas”</text:p>
      <text:section text:name="zakelijke-mededeling_id1-3-2" text:style-name="zakelijke-mededeling">
        <text:section text:name="zakelijke-mededeling-tekst_id1-3-2-1" text:style-name="zakelijke-mededeling-tekst">
          <text:section text:name="tekst_id1-3-2-1-1" text:style-name="tekst">
            <text:p text:style-name="common-al">Op donderdag 6 september 2018 heeft de gemeenteraad van de gemeente Brummen het bestemmingsplan “Weg door de Plas” gewijzigd vastgesteld. </text:p>
            <text:p text:style-name="common-al"/>
            <text:p text:style-name="common-al">
            <text:span text:style-name="nadrukvet">Bestemmingsplan</text:span>
          </text:p>
            <text:p text:style-name="common-al">Het bestemmingsplan betreft een partiële herziening van het bestemmingsplan “Buitengebied” van de gemeente Brummen. Het bestemmingsplan brengt voor de locaties Weg door de Plas 14, 14A, 16 en 20 in Brummen de planologische situatie in overeenstemming met de feitelijke situatie. De locaties Weg door de Plas 14, 16 en 20 worden als “wonen” bestemd en nummer 14A als “agrarisch”, met een verkleind agrarisch bouwvlak. Er worden geen extra woningen gerealiseerd.</text:p>
            <text:p text:style-name="common-al"/>
            <text:p text:style-name="common-al">Gedurende de terinzagelegging is gebleken dat de regels van het bestemmingsplan op enkele punten afwijken van de gangbare systematiek in het bestemmingsplan Buitengebied. Deze onvolkomenheden zijn bij vaststelling door middel van enkele ambtshalve wijzigingen hersteld.</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dinsdag 16 oktober 2018 tot en met maandag 26 november 2018,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roo/bestemmingsplannen?planidn=NL.IMRO.0213.BPBG700047-va01" xlink:type="simple">http://www.ruimtelijkeplannen.nl/web-roo/roo/bestemmingsplannen?planidn=NL.IMRO.0213.BPBG700047-va01</text:a></text:p>
            <text:p text:style-name="common-al"/>
            <text:p text:style-name="common-al">
            <text:span text:style-name="nadrukvet">Beroep vastgesteld bestemmingsplan</text:span>
          </text:p>
            <text:p text:style-name="common-al">Van 16 oktober 2018 tot en met 26 november 2018 kan tegen het vastgestelde bestemmingsplan beroep worden ingesteld.</text:p>
            <text:p text:style-name="common-al"/>
            <text:p text:style-name="common-al">Deze mogelijkheid staat open voor belanghebbenden:</text:p>
            <text:list text:style-name="id1-3-2-1-1-19">
              <text:list-item text:style-override="id1-3-2-1-1-19-1">
                <text:number>1.</text:number>
                <text:p text:style-name="al">Die zienswijze hebben ingebracht tegen het ontwerpbesluit</text:p>
              </text:list-item>
              <text:list-item text:style-override="id1-3-2-1-1-19-2">
                <text:number>2.</text:number>
                <text:p text:style-name="al">Die  kunnen aantonen dat zij redelijkerwijs niet tot het indienen van zienswijzen in staat zijn geweest.</text:p>
              </text:list-item>
            </text:list>
            <text:p text:style-name="common-al">Ten aanzien van de wijzigingen bij vaststelling kan door iedereen beroep worden in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34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 door de 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9343</meta:user-defined>
    <meta:user-defined meta:name="OVERHEIDop.GmbID/DC.identifier">gmb-2018-21934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47-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meta:user-defined>
    <meta:user-defined meta:name="OVERHEIDop.woonplaats">Brummen</meta:user-defined>
    <meta:user-defined meta:name="OVERHEIDop.straatnaam">Weg door de Plas</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8622 457596</meta:user-defined>
    <meta:user-defined meta:name="OVERHEIDop.versieInformatie"/>
  </office:meta>
</office:document-meta>
</file>