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sterpoort 1, 9713 KX Groningen – veranderen en verbouwen voormalig Simon Hasseltschool voor Wij Oosterpark (verzenddatum 09-10-2018, dossiernummer 2017716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sterpoort 1, 9713 KX Groningen – veranderen en verbouwen voormalig Simon Hasseltschool voor Wij Oosterpark (verzenddatum 09-10-2018, dossiernummer 2017716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40</meta:user-defined>
    <meta:user-defined meta:name="OVERHEIDop.GmbID/DC.identifier">gmb-2018-21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12 582514</meta:user-defined>
    <meta:user-defined meta:name="OVERHEIDop.versieInformatie"/>
  </office:meta>
</office:document-meta>
</file>