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96 Bredaseweg 325cc te Tilburg, kappen van een boom, 27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1 - Z-HZ_WABO-2018-00296 - I - Bredaseweg 325cc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3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96 Bredaseweg 325cc te Tilburg, kappen van een boom, 27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34</meta:user-defined>
    <meta:user-defined meta:name="OVERHEIDop.GmbID/DC.identifier">gmb-2018-21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B 325c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98 396532</meta:user-defined>
    <meta:user-defined meta:name="OVERHEIDop.versieInformatie"/>
  </office:meta>
</office:document-meta>
</file>