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785935 - Molenstraat 54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aanbrengen van gevel-signing informatiekasten en het accentueren van de entree</text:p>
            <text:p text:style-name="tussenkopcur">Locatie : Molenstraat 54 te Beuningen Gld</text:p>
            <text:p text:style-name="tussenkopcur">Datum besluit : 12-10-2018</text:p>
            <text:p text:style-name="tussenkopcur">Datum verzending : 12-10-2018</text:p>
            <text:p text:style-name="tussenkopcur">Zaaknummer ODRN: W.Z18.106768.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9338</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38</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38</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785935 - Molenstraat 54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338</meta:user-defined>
    <meta:user-defined meta:name="OVERHEIDop.GmbID/DC.identifier">gmb-2018-2193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BK 54</meta:user-defined>
    <meta:user-defined meta:name="OVERHEIDop.woonplaats">Beuningen Gld</meta:user-defined>
    <meta:user-defined meta:name="OVERHEIDop.straatnaam">Molen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822 430334</meta:user-defined>
    <meta:user-defined meta:name="OVERHEIDop.versieInformatie"/>
  </office:meta>
</office:document-meta>
</file>