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lan Duineveld fase 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07608, kad. sectie G 3556, 3477 en 3555  te Noordwijk, het bouwen van 33 woningen (plan Duineveld fase 3), 04-10-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33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3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3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lan Duineveld fase 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336</meta:user-defined>
    <meta:user-defined meta:name="OVERHEIDop.GmbID/DC.identifier">gmb-2018-219336</meta:user-defined>
    <meta:user-defined meta:name="OVERHEID.TaxonomieBeleidsagenda/OVERHEID.category">Huisvesting | Organisatie en beleid</meta:user-defined>
    <meta:user-defined meta:name="OVERHEIDop.referentienummer">2018107608</meta:user-defined>
    <meta:user-defined meta:name="DCTERMS.abstract">het bouwen van 33 woningen (plan Duineveld fase 3), 04-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HL 9</meta:user-defined>
    <meta:user-defined meta:name="OVERHEIDop.woonplaats">Noordwijk</meta:user-defined>
    <meta:user-defined meta:name="OVERHEIDop.straatnaam">Oswald Wenckebach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187 472962</meta:user-defined>
    <meta:user-defined meta:name="OVERHEIDop.versieInformatie"/>
  </office:meta>
</office:document-meta>
</file>