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202/11, 9742 SH Groningen – plaatsen wegschuifbare balkonbeglazing (verzenddatum 11-10-2018, dossiernummer 2018720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Beerstraat 202/11, 9742 SH Groningen – plaatsen wegschuifbare balkonbeglazing (verzenddatum 11-10-2018, dossiernummer 201872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31</meta:user-defined>
    <meta:user-defined meta:name="OVERHEIDop.GmbID/DC.identifier">gmb-2018-21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H 202 11</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23 582685</meta:user-defined>
    <meta:user-defined meta:name="OVERHEIDop.versieInformatie"/>
  </office:meta>
</office:document-meta>
</file>