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8 een aanvraag voor een omgevingsvergunning ontvangen. Dit betreft het vervangen van de begane grondvloer ter plaatse van de Klein Amerika 2 in Gouda. De aanvraag is geregistreerd onder kenmerk 2018255394.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33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3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 Amerika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30</meta:user-defined>
    <meta:user-defined meta:name="OVERHEIDop.GmbID/DC.identifier">gmb-2018-21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A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30.97 447381.07</meta:user-defined>
    <meta:user-defined meta:name="OVERHEID.EPSG28992/DC.spatial">108936.63 447381.94</meta:user-defined>
    <meta:user-defined meta:name="OVERHEIDop.versieInformatie"/>
  </office:meta>
</office:document-meta>
</file>