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70 Kardinaal Vaughanstraat 41-41a te Tilburg, verbouwen van de woning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1 - Z-HZ_WABO-2018-00270 - I - Kardinaal Vaughanstraat 41-4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3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70 Kardinaal Vaughanstraat 41-41a te Tilburg, verbouwen van de woning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33</meta:user-defined>
    <meta:user-defined meta:name="OVERHEIDop.GmbID/DC.identifier">gmb-2018-21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P 41</meta:user-defined>
    <meta:user-defined meta:name="OVERHEIDop.woonplaats">Tilburg</meta:user-defined>
    <meta:user-defined meta:name="OVERHEIDop.straatnaam">Kardinaal Vaugh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5 398334</meta:user-defined>
    <meta:user-defined meta:name="OVERHEIDop.versieInformatie"/>
  </office:meta>
</office:document-meta>
</file>