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batstraat nabij 61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afzetten van een smal strook elzen op locatie Rabatstraat nabij 61 in Hengelo. De aanvraag is geregistreerd onder zaaknummer O-2018-05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32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batstraat nabij 6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329</meta:user-defined>
    <meta:user-defined meta:name="OVERHEIDop.GmbID/DC.identifier">gmb-2018-21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27.81 479153.71</meta:user-defined>
    <meta:user-defined meta:name="OVERHEIDop.versieInformatie"/>
  </office:meta>
</office:document-meta>
</file>