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erkstraat 30, 6051 JH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erkstraat 30, 6051 JH te Maasbracht / Maasgouw / ingekomen 9 oktober 2018 / het verwijderen van asbesthoudende golfplatendaken en slopen van een 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32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2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2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Kerkstraat 30, 6051 JH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9328</meta:user-defined>
    <meta:user-defined meta:name="OVERHEIDop.GmbID/DC.identifier">gmb-2018-21932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H 30</meta:user-defined>
    <meta:user-defined meta:name="OVERHEIDop.woonplaats">Maasbrach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225 350813</meta:user-defined>
    <meta:user-defined meta:name="OVERHEIDop.versieInformatie"/>
  </office:meta>
</office:document-meta>
</file>