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d.sectie K, perc.nr 4157 (ter hoogte Noorderhaven), Groningen – vernieuwen gasleidingen (verzenddatum 05-10-2018, dossiernummer 201873482)</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p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7 oktober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19324</text:span><text:line-break/><text:date style:data-style-name="dag" text:fixed="true" text:date-value="2018-10-17"/><text:line-break/><text:date style:data-style-name="jaar" text:fixed="true" text:date-value="2018-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324</text:span><text:date style:data-style-name="nicedate" text:fixed="true" text:date-value="2018-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324</text:span><text:date style:data-style-name="nicedate" text:fixed="true" text:date-value="2018-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d.sectie K, perc.nr 4157 (ter hoogte Noorderhaven), Groningen – vernieuwen gasleidingen (verzenddatum 05-10-2018, dossiernummer 20187348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7</meta:user-defined>
    <meta:user-defined meta:name="OVERHEIDop.publicationIssue">219324</meta:user-defined>
    <meta:user-defined meta:name="OVERHEIDop.GmbID/DC.identifier">gmb-2018-21932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VS 1052</meta:user-defined>
    <meta:user-defined meta:name="OVERHEIDop.woonplaats">Groningen</meta:user-defined>
    <meta:user-defined meta:name="OVERHEIDop.straatnaam">Noorderhave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261 582118</meta:user-defined>
    <meta:user-defined meta:name="OVERHEIDop.versieInformatie"/>
  </office:meta>
</office:document-meta>
</file>