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sectie I, perc.nr. 4691 ter hoogte herestraat en omliggende straten, Groningen – vernieuwen gasleidingen (verzenddatum 05-10-2018, dossiernummer 201873481)</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okto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9322</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322</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322</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d.sectie I, perc.nr. 4691 ter hoogte herestraat en omliggende straten, Groningen – vernieuwen gasleidingen (verzenddatum 05-10-2018, dossiernummer 20187348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9322</meta:user-defined>
    <meta:user-defined meta:name="OVERHEIDop.GmbID/DC.identifier">gmb-2018-2193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LK 46</meta:user-defined>
    <meta:user-defined meta:name="OVERHEIDop.woonplaats">Groningen</meta:user-defined>
    <meta:user-defined meta:name="OVERHEIDop.straatnaam">Her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856 581760</meta:user-defined>
    <meta:user-defined meta:name="OVERHEIDop.versieInformatie"/>
  </office:meta>
</office:document-meta>
</file>