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R, perc. nr. 2314, Groningen – aanbrengen wandbekleding op viaduct westelijke ringweg (verzenddatum 11-10-2018, dossiernummer 2018736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ie R, perc. nr. 2314, Groningen – aanbrengen wandbekleding op viaduct westelijke ringweg (verzenddatum 11-10-2018, dossiernummer 201873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20</meta:user-defined>
    <meta:user-defined meta:name="OVERHEIDop.GmbID/DC.identifier">gmb-2018-21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72d</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6 580876</meta:user-defined>
    <meta:user-defined meta:name="OVERHEIDop.versieInformatie"/>
  </office:meta>
</office:document-meta>
</file>