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408 Pieter de Hooghlaan 19 te Berkel-Enschot, verbouwing en vergroting van het bestaande woonhuis, verzonden 30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1 - Z-HZ_WABO-2017-04408 - B - Pieter de Hooghlaan 1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3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408 Pieter de Hooghlaan 19 te Berkel-Enschot, verbouwing en vergroting van het bestaande woonhuis, verzonden 30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32</meta:user-defined>
    <meta:user-defined meta:name="OVERHEIDop.GmbID/DC.identifier">gmb-2018-21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L 19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7 399320</meta:user-defined>
    <meta:user-defined meta:name="OVERHEIDop.versieInformatie"/>
  </office:meta>
</office:document-meta>
</file>