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4, 9724 GG Groningen – verbouwen bestaand kantoor in vm. silo (verzenddatum 05-10-2018, dossiernummer 2018731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feweg 4, 9724 GG Groningen – verbouwen bestaand kantoor in vm. silo (verzenddatum 05-10-2018, dossiernummer 201873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19</meta:user-defined>
    <meta:user-defined meta:name="OVERHEIDop.GmbID/DC.identifier">gmb-2018-21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G 4</meta:user-defined>
    <meta:user-defined meta:name="OVERHEIDop.woonplaats">Groningen</meta:user-defined>
    <meta:user-defined meta:name="OVERHEIDop.straatnaam">Griff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71 581552</meta:user-defined>
    <meta:user-defined meta:name="OVERHEIDop.versieInformatie"/>
  </office:meta>
</office:document-meta>
</file>