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plein 13, 9715 HH Groningen – plaatsen 2 led schermen in etalage (verzenddatum 10-10-2018, dossiernummer 2018732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plein 13, 9715 HH Groningen – plaatsen 2 led schermen in etalage (verzenddatum 10-10-2018, dossiernummer 201873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8</meta:user-defined>
    <meta:user-defined meta:name="OVERHEIDop.GmbID/DC.identifier">gmb-2018-21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H 13</meta:user-defined>
    <meta:user-defined meta:name="OVERHEIDop.woonplaats">Groningen</meta:user-defined>
    <meta:user-defined meta:name="OVERHEIDop.straatnaam">Flor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3446</meta:user-defined>
    <meta:user-defined meta:name="OVERHEIDop.versieInformatie"/>
  </office:meta>
</office:document-meta>
</file>