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kad.sect. A, perceelnr 30, Groningen – verplaatsen reclame naar mast nr. 1544//ovl-030 (verzenddatum 05-10-2018, dossiernummer 2018736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1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kad.sect. A, perceelnr 30, Groningen – verplaatsen reclame naar mast nr. 1544//ovl-030 (verzenddatum 05-10-2018, dossiernummer 201873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16</meta:user-defined>
    <meta:user-defined meta:name="OVERHEIDop.GmbID/DC.identifier">gmb-2018-21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LB 151</meta:user-defined>
    <meta:user-defined meta:name="OVERHEIDop.woonplaats">Groningen</meta:user-defined>
    <meta:user-defined meta:name="OVERHEIDop.straatnaam">Het Hou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87 581721</meta:user-defined>
    <meta:user-defined meta:name="OVERHEIDop.versieInformatie"/>
  </office:meta>
</office:document-meta>
</file>