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149 1 en 149 2, 7345 DG, Wenum Wiesel, het oprichten van 2 woningen (type 2 onder 1 kap)</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18</text:p>
            <text:p text:style-name="common-al">Wabonummer: D18/01794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31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Zwolseweg 149 1 en 149 2, 7345 DG, Wenum Wiesel, het oprichten van 2 woningen (type 2 onder 1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15</meta:user-defined>
    <meta:user-defined meta:name="OVERHEIDop.GmbID/DC.identifier">gmb-2018-219315</meta:user-defined>
    <meta:user-defined meta:name="OVERHEID.TaxonomieBeleidsagenda/OVERHEID.category">Ruimte en infrastructuur | Organisatie en beleid</meta:user-defined>
    <meta:user-defined meta:name="OVERHEIDop.referentienummer">D18/0179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G 149</meta:user-defined>
    <meta:user-defined meta:name="OVERHEIDop.woonplaats">Wenum Wiesel</meta:user-defined>
    <meta:user-defined meta:name="OVERHEIDop.straatnaam">Oude 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92 474251</meta:user-defined>
    <meta:user-defined meta:name="OVERHEIDop.versieInformatie"/>
  </office:meta>
</office:document-meta>
</file>