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ater Doesburgloane 17 te 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Pater Doesburgloane 17 te Burgum</text:p>
            <text:p text:style-name="common-al">Z-HZ_WABO-2018-1149    Olo: 3921699</text:p>
            <text:p text:style-name="common-al">het kappen van een boom</text:p>
            <text:p text:style-name="common-al">Datum ontvangst: 19 september 2018</text:p>
            <text:p text:style-name="common-al">Datum bekendmaking besluit: 09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931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1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1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Pater Doesburgloane 17 te Burgum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314</meta:user-defined>
    <meta:user-defined meta:name="OVERHEIDop.GmbID/DC.identifier">gmb-2018-2193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PK 19</meta:user-defined>
    <meta:user-defined meta:name="OVERHEIDop.woonplaats">Burgum</meta:user-defined>
    <meta:user-defined meta:name="OVERHEIDop.straatnaam">Pater Doesburg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232 578998</meta:user-defined>
    <meta:user-defined meta:name="OVERHEIDop.versieInformatie"/>
  </office:meta>
</office:document-meta>
</file>